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opening van een zonnecarpot op 7 oktober 2022 - parkeerplaats achterzijde van het gemeentehuis in Zuidhorn</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Westerkwartier een melding ontvangen voor activiteiten waarvoor geen vergunningplicht geldt op de locatie parkeerplaats achterzijde van het gemeentehuis in Zuidhorn. De melding is geregistreerd onder zaaknummer Z202203266.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454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4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4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 het organiseren van een opening van een zonnecarpot op 7 oktober 2022 - parkeerplaats achterzijde van het gemeentehuis in Zuidhorn</meta:user-defined>
    <meta:user-defined meta:name="DCTERMS.W3CDTF/DCTERMS.available">2022-09-22</meta:user-defined>
    <meta:user-defined meta:name="DCTERMS.W3CDTF/OVERHEIDop.jaargang">2022</meta:user-defined>
    <meta:user-defined meta:name="OVERHEIDop.publicationIssue">424540</meta:user-defined>
    <meta:user-defined meta:name="OVERHEIDop.GmbID/DC.identifier">gmb-2022-424540</meta:user-defined>
    <meta:user-defined meta:name="OVERHEIDop.versieInformatie"/>
  </office:meta>
</office:document-meta>
</file>