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Raadhuisplein en centrum: Glasrijk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Raadhuisplein en centrum</text:p>
            <text:p text:style-name="common-al">Wat: Glasrijk Tubbergen</text:p>
            <text:p text:style-name="common-al">Wanneer: van 29 september t/m 2 oktober 2022</text:p>
            <text:p text:style-name="common-al">Verzonden:</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453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3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3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330</meta:user-defined>
    <meta:user-defined meta:name="DCTERMS.abstract">Glasrijk 2022</meta:user-defined>
    <dc:language>nl</dc:language>
    <meta:user-defined meta:name="OVERHEIDop.locatietype/OVERHEIDop.gebiedsmarkering">Punt</meta:user-defined>
    <meta:user-defined meta:name="DC.title">Gemeente Tubbergen - verleende vergunning - Tubbergen, Raadhuisplein en centrum: Glasrijk Tubbergen</meta:user-defined>
    <meta:user-defined meta:name="DCTERMS.W3CDTF/DCTERMS.available">2022-09-27</meta:user-defined>
    <meta:user-defined meta:name="DCTERMS.W3CDTF/OVERHEIDop.jaargang">2022</meta:user-defined>
    <meta:user-defined meta:name="OVERHEIDop.publicationIssue">424533</meta:user-defined>
    <meta:user-defined meta:name="OVERHEIDop.GmbID/DC.identifier">gmb-2022-424533</meta:user-defined>
    <meta:user-defined meta:name="OVERHEIDop.versieInformatie"/>
  </office:meta>
</office:document-meta>
</file>