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tijdelijke kantoorunit , Emmerikstraat 9 7418CM Deventer, [DVT00C01413] Deventer C 1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6751</text:p>
            <text:p text:style-name="common-al">Ingekomen: 30-06-2022</text:p>
            <text:p text:style-name="common-al">Locatie: Emmerikstraat 9 7418CM Deventer, [DVT00C01413] Deventer C 1413.</text:p>
            <text:p text:style-name="common-al">Projectomschrijving: het plaatsen van een tijdelijke kantoorun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52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2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2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51</meta:user-defined>
    <meta:user-defined meta:name="DCTERMS.abstract">het plaatsen van een tijdelijke kantoorunit 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een tijdelijke kantoorunit , Emmerikstraat 9 7418CM Deventer, [DVT00C01413] Deventer C 1413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28</meta:user-defined>
    <meta:user-defined meta:name="OVERHEIDop.GmbID/DC.identifier">gmb-2022-424528</meta:user-defined>
    <meta:user-defined meta:name="OVERHEIDop.versieInformatie"/>
  </office:meta>
</office:document-meta>
</file>