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ppartementengebouw met 6 wooneenheden en 16 grondgebonden woningen project kamer E in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36-VGW-49336</text:p>
            <text:p text:style-name="common-al">Omschrijving: realiseren van een appartementengebouw met 6 wooneenheden en 16 grondgebonden woningen project kamer E in Buurtschap Te Veld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2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2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6-VGW-49336</meta:user-defined>
    <meta:user-defined meta:name="DCTERMS.abstract">realiseren van een appartementengebouw met 6 wooneenheden en 16 grondgebonden woningen project kamer E in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ppartementengebouw met 6 wooneenheden en 16 grondgebonden woningen project kamer E in Buurtschap Te Veld, Castiliëlaan (ongenummerd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27</meta:user-defined>
    <meta:user-defined meta:name="OVERHEIDop.GmbID/DC.identifier">gmb-2022-424527</meta:user-defined>
    <meta:user-defined meta:name="OVERHEIDop.versieInformatie"/>
  </office:meta>
</office:document-meta>
</file>