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uiterlaan 45 (zaaknummer 0193ESUITE229385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293852022,<text:span text:style-name="nadrukvet"> Ruiterlaan 45</text:span> voor het regenereren van winput 2009-63 te Zwolle.</text:p>
            <text:p text:style-name="common-al">Tegen een melding op grond van artikel 1.10 of 1.10a van het Activiteitenbesluit milieubeheer kunt u geen bezwaar indienen of beroep instellen.</text:p>
            <text:p text:style-name="last-al">Nadere inlichtingen bij de omgevingsdienst: 088 5525 1050. Houd het zaaknummer bij de ha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452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2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2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Ruiterlaan 45 (zaaknummer 0193ESUITE229385202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20</meta:user-defined>
    <meta:user-defined meta:name="OVERHEIDop.GmbID/DC.identifier">gmb-2022-424520</meta:user-defined>
    <meta:user-defined meta:name="OVERHEIDop.versieInformatie"/>
  </office:meta>
</office:document-meta>
</file>