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Weitemansweg -VZV00 D 6689- nabij nr. 13 in Vriezenveen, zaaknummer 1700ESUITE3966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itemansweg -VZV00 D 6689- nabij nr. 13 in Vriezenveen</text:p>
            <text:p text:style-name="common-al">Project: kappen van 1 eik</text:p>
            <text:p text:style-name="common-al">Verzonden: 20-09-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5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6642022</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nabij Weitemansweg -VZV00 D 6689- nabij nr. 13 in Vriezenveen, zaaknummer 1700ESUITE396642022</meta:user-defined>
    <meta:user-defined meta:name="DCTERMS.W3CDTF/DCTERMS.available">2022-09-22</meta:user-defined>
    <meta:user-defined meta:name="DCTERMS.W3CDTF/OVERHEIDop.jaargang">2022</meta:user-defined>
    <meta:user-defined meta:name="OVERHEIDop.publicationIssue">424519</meta:user-defined>
    <meta:user-defined meta:name="OVERHEIDop.GmbID/DC.identifier">gmb-2022-424519</meta:user-defined>
    <meta:user-defined meta:name="OVERHEIDop.versieInformatie"/>
  </office:meta>
</office:document-meta>
</file>