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 behandeling gelaten Kappen van bomen (9 populieren, 2 essen): Waalbandijk 117, Dodewaard (09-09-2022)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text:p>
            <text:list text:style-name="id1-3-2-1-1-2">
              <text:list-item text:style-override="id1-3-2-1-1-2-1">
                <text:number>–</text:number>
                <text:p text:style-name="al">Kappen van bomen (9 populieren, 2 essen): Waalbandijk 117, Dodewaard (09-09-2022) </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51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1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1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buiten behandeling gelaten Kappen van bomen (9 populieren, 2 essen): Waalbandijk 117, Dodewaard (09-09-2022)</meta:user-defined>
    <meta:user-defined meta:name="DCTERMS.W3CDTF/DCTERMS.available">2022-09-22</meta:user-defined>
    <meta:user-defined meta:name="DCTERMS.W3CDTF/OVERHEIDop.jaargang">2022</meta:user-defined>
    <meta:user-defined meta:name="OVERHEIDop.publicationIssue">424518</meta:user-defined>
    <meta:user-defined meta:name="OVERHEIDop.GmbID/DC.identifier">gmb-2022-424518</meta:user-defined>
    <meta:user-defined meta:name="OVERHEIDop.versieInformatie"/>
  </office:meta>
</office:document-meta>
</file>