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loods, Scharlebeltweg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22 besloten om de beslistermijn voor de aanvraag met zaaknummer 2022-016986 voor het bouwen van een loods op de locatie Scharlebeltweg 8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451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loods, Scharlebeltweg 8 te Nijverd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17</meta:user-defined>
    <meta:user-defined meta:name="OVERHEIDop.GmbID/DC.identifier">gmb-2022-424517</meta:user-defined>
    <meta:user-defined meta:name="OVERHEIDop.versieInformatie"/>
  </office:meta>
</office:document-meta>
</file>