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dastraal bekend gemeente Heeze, sectie H, nummer 122 en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6 september 2022 een besluit genomen op de aanvraag voor een omgevingsvergunning met zaaknummer 2022-254981.</text:p>
            <text:p text:style-name="common-al">De zaak betreft locatie kadastraal bekend gemeente Heeze, sectie H, nummer 122 en 123, en heeft de omschrijving "het plaatsen van een wildraster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23 september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451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1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1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54981</meta:user-defined>
    <meta:user-defined meta:name="DCTERMS.abstract">het plaatsen van een wildra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adastraal bekend gemeente Heeze, sectie H, nummer 122 en 123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515</meta:user-defined>
    <meta:user-defined meta:name="OVERHEIDop.GmbID/DC.identifier">gmb-2022-424515</meta:user-defined>
    <meta:user-defined meta:name="OVERHEIDop.versieInformatie"/>
  </office:meta>
</office:document-meta>
</file>