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voorgevel en plaatsen schutting, Canadastraat 4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0</text:p>
            <text:p text:style-name="common-al">Ingekomen: 18 september 2022</text:p>
            <text:p text:style-name="common-al">Locatie: Canadastraat 42 te ST. WILLEBRORD</text:p>
            <text:p text:style-name="common-al">Projectomschrijving: het veranderen van de voorgevel en plaatsen schutt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45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de voorgevel en plaatsen schutting, Canadastraat 42 te ST. WILLEBRO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510</meta:user-defined>
    <meta:user-defined meta:name="OVERHEIDop.GmbID/DC.identifier">gmb-2022-424510</meta:user-defined>
    <meta:user-defined meta:name="OVERHEIDop.versieInformatie"/>
  </office:meta>
</office:document-meta>
</file>