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intrekken deel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de vigerende vergunning gedeeltelijk in te trekken voor: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Stoope Steede 1a te Castelre,</text:p>
            <text:p text:style-name="common-al">  Intrekken deel Omgevingsvergunning,   aspect milieu; intrekking van gedeelte van   het rundveebestand (omwb zaaknr.2022-  038785).</text:p>
            <text:p text:style-name="common-al">De ontwerpbeschikking en de bijbehorende stukken zijn vanaf 26 september tot en met 4 november 2022 in te zien via de gemeente Baarle-Nassau.</text:p>
            <text:p text:style-name="common-al">
            <text:span text:style-name="nadrukvet">Zienswijzen</text:span>
          </text:p>
            <text:p text:style-name="last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50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intrekken deel vergunning, uitgebreide procedur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509</meta:user-defined>
    <meta:user-defined meta:name="OVERHEIDop.GmbID/DC.identifier">gmb-2022-424509</meta:user-defined>
    <meta:user-defined meta:name="OVERHEIDop.versieInformatie"/>
  </office:meta>
</office:document-meta>
</file>