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muurdoorbraak aan Elsstraat 6 te Soesterkwartier/Eemkwartier/Issel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  , Omgevingsvergunning, Ontvangen aanvragen, Elsstraat 6, maken van een muurdoorbraak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33824</meta:user-defined>
    <dc:language>nl</dc:language>
    <meta:user-defined meta:name="OVERHEIDop.locatietype/OVERHEIDop.gebiedsmarkering">Adres</meta:user-defined>
    <meta:user-defined meta:name="DC.title">Aanvraag vergunning voor het maken van een muurdoorbraak aan Elsstraat 6 te Soesterkwartier/Eemkwartier/Issel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45</meta:user-defined>
    <meta:user-defined meta:name="OVERHEIDop.GmbID/DC.identifier">gmb-2022-4245</meta:user-defined>
    <meta:user-defined meta:name="OVERHEIDop.versieInformatie"/>
  </office:meta>
</office:document-meta>
</file>