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spoortraject tussen de viaducten over de Spoorstraat en de Breevaar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aan het spoortraject tussen de viaducten met de Spoorstraat en de Breevaart in Gouda. De werkzaamheden vinden plaats (gedurende de nachtperiode) op 5 oktober 2022, 30 november 2022, 18 februari 2023 en 4 maart 2023 van 23.00 uur tot 7.00 uur van de volgende dag. Dit besluit is geregistreerd onder kenmerk 2022173747.</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449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49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spoortraject tussen de viaducten over de Spoorstraat en de Breevaart in Gouda</meta:user-defined>
    <meta:user-defined meta:name="DCTERMS.W3CDTF/DCTERMS.available">2022-09-22</meta:user-defined>
    <meta:user-defined meta:name="DCTERMS.W3CDTF/OVERHEIDop.jaargang">2022</meta:user-defined>
    <meta:user-defined meta:name="OVERHEIDop.publicationIssue">424496</meta:user-defined>
    <meta:user-defined meta:name="OVERHEIDop.GmbID/DC.identifier">gmb-2022-424496</meta:user-defined>
    <meta:user-defined meta:name="OVERHEIDop.versieInformatie"/>
  </office:meta>
</office:document-meta>
</file>