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scootmobiel berging, Offenbachlaan 160 5654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08</text:p>
            <text:p text:style-name="common-al">Omschrijving: plaatsen van een scootmobiel berging</text:p>
            <text:p text:style-name="common-al">Adres: Offenbachlaan 160 5654RH Eindhoven</text:p>
            <text:p text:style-name="common-al">Datum ontvangst: 2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9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08</meta:user-defined>
    <meta:user-defined meta:name="DCTERMS.abstract">plaatsen van een scootmobiel berging</meta:user-defined>
    <dc:language>nl</dc:language>
    <meta:user-defined meta:name="OVERHEIDop.locatietype/OVERHEIDop.gebiedsmarkering">Punt</meta:user-defined>
    <meta:user-defined meta:name="DC.title">Ingediende aanvraag omgevingsvergunning: plaatsen van een scootmobiel berging, Offenbachlaan 160 5654RH Ein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90</meta:user-defined>
    <meta:user-defined meta:name="OVERHEIDop.GmbID/DC.identifier">gmb-2022-424490</meta:user-defined>
    <meta:user-defined meta:name="OVERHEIDop.versieInformatie"/>
  </office:meta>
</office:document-meta>
</file>