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22, Hoogstratensebaan 68 ,5111 EZ</text:span>
          </text:p>
            <text:p text:style-name="last-al">herontwikkelen bestaande communcatiem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48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86</meta:user-defined>
    <meta:user-defined meta:name="OVERHEIDop.GmbID/DC.identifier">gmb-2022-424486</meta:user-defined>
    <meta:user-defined meta:name="OVERHEIDop.versieInformatie"/>
  </office:meta>
</office:document-meta>
</file>