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30, Antilopenlaan 5 564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30</text:p>
            <text:p text:style-name="common-al">Omschrijving: aanbouw berging Antilopenlaan 5 Eindhoven</text:p>
            <text:p text:style-name="common-al">Adres: Antilopenlaan 5 5645AE Eindhoven</text:p>
            <text:p text:style-name="common-al">Soort aanvraag: Aanleg,Bouwen,Uitweg,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30</meta:user-defined>
    <meta:user-defined meta:name="DCTERMS.abstract">aanbouw berging Antilopenlaan 5 Eindhoven</meta:user-defined>
    <dc:language>nl</dc:language>
    <meta:user-defined meta:name="OVERHEIDop.locatietype/OVERHEIDop.gebiedsmarkering">Punt</meta:user-defined>
    <meta:user-defined meta:name="DC.title">Verlenging termijn omgevingsvergunning: EHV-ZP2022-000530, Antilopenlaan 5 5645AE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85</meta:user-defined>
    <meta:user-defined meta:name="OVERHEIDop.GmbID/DC.identifier">gmb-2022-424485</meta:user-defined>
    <meta:user-defined meta:name="OVERHEIDop.versieInformatie"/>
  </office:meta>
</office:document-meta>
</file>