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Langs de Akker 3/ De Emergo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8690</text:span>
          </text:p>
            <text:p text:style-name="common-al">De aanvraag evenementenvergunning voor Vlooienmarkt Amstelveen op 30 oktober 2022 met de locatie Langs de Akker 3/ De Emergohal is op 20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48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8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-068690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Langs de Akker 3/ De Emergoh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481</meta:user-defined>
    <meta:user-defined meta:name="OVERHEIDop.GmbID/DC.identifier">gmb-2022-424481</meta:user-defined>
    <meta:user-defined meta:name="OVERHEIDop.versieInformatie"/>
  </office:meta>
</office:document-meta>
</file>