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laatsen zonnepanelen: Parallelweg 63, Kesteren (09-09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</text:p>
            <text:list text:style-name="id1-3-2-1-1-2">
              <text:list-item text:style-override="id1-3-2-1-1-2-1">
                <text:number>–</text:number>
                <text:p text:style-name="al">Plaatsen zonnepanelen: Parallelweg 63, Kesteren (09-09-2022)</text:p>
              </text:list-item>
            </text:list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24477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47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47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Plaatsen zonnepanelen: Parallelweg 63, Kesteren (09-09-2022)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477</meta:user-defined>
    <meta:user-defined meta:name="OVERHEIDop.GmbID/DC.identifier">gmb-2022-424477</meta:user-defined>
    <meta:user-defined meta:name="OVERHEIDop.versieInformatie"/>
  </office:meta>
</office:document-meta>
</file>