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jdelijk huisvesten arbeidsmigranten: Broekdijk 15, Kesteren (09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list text:style-name="id1-3-2-1-1-2">
              <text:list-item text:style-override="id1-3-2-1-1-2-1">
                <text:number>–</text:number>
                <text:p text:style-name="al">Tijdelijk huisvesten arbeidsmigranten: Broekdijk 15, Kesteren (09-09-2022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47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 huisvesten arbeidsmigranten: Broekdijk 15, Kesteren (09-09-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71</meta:user-defined>
    <meta:user-defined meta:name="OVERHEIDop.GmbID/DC.identifier">gmb-2022-424471</meta:user-defined>
    <meta:user-defined meta:name="OVERHEIDop.versieInformatie"/>
  </office:meta>
</office:document-meta>
</file>