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rstlichtshow Horst 13 van 23 december 2022 t/m 31 december 2022 van 18:30 uur tot 31 december 2022  in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44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vergunningen APV en bijzondere wet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68</meta:user-defined>
    <meta:user-defined meta:name="OVERHEIDop.GmbID/DC.identifier">gmb-2022-424468</meta:user-defined>
    <meta:user-defined meta:name="OVERHEIDop.versieInformatie"/>
  </office:meta>
</office:document-meta>
</file>