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clubaccommodatie nabij Henk Lensenlaan 2a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2 een aanvraag omgevingsvergunning voor het realiseren van een clubaccommodati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4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clubaccommodatie nabij Henk Lensenlaan 2a Vogelenza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63</meta:user-defined>
    <meta:user-defined meta:name="OVERHEIDop.GmbID/DC.identifier">gmb-2022-424463</meta:user-defined>
    <meta:user-defined meta:name="OVERHEIDop.versieInformatie"/>
  </office:meta>
</office:document-meta>
</file>