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27 won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06624</text:p>
            <text:p text:style-name="common-al">Verzenddatum besluit: 20-09-2022</text:p>
            <text:p text:style-name="common-al">Locatie: Albert Johan Gerardsstraat 12 7415NH Deventer, Albert Johan Gerardsstraat 10 7415NH Deventer, Albert Johan Gerardsstraat 8 7415NH Deventer, Albert Johan Gerardsstraat 6 7415NH Deventer, Albert Johan Gerardsstraat 4 7415NH Deventer, Albert Johan Gerardsstraat 2 7415NH Deventer, Johan Roebersstraat 114 7415NA Deventer, Johan Roebersstraat 112 7415NA Deventer, Johan Roebersstraat 108 7415NA Deventer, Johan Roebersstraat 110 7415NA Deventer, Johan Roebersstraat 106 7415NA Deventer, Johan Roebersstraat 104 7415NA Deventer, Johan Roebersstraat 102 7415NA Deventer, Johan Roebersstraat 100 7415NA Deventer, Johan Roebersstraat 98 7415NA Deventer, Johan Roebersstraat 96 7415NA Deventer, Johan Roebersstraat 94 7415NA Deventer, Johan Roebersstraat 92 7415NA Deventer, Johan Roebersstraat 90 7415NA Deventer, Johan Roebersstraat 88 7415NA Deventer, Johan Roebersstraat 86 7415NA Deventer, Johan Roebersstraat 84 7415NA Deventer, Johan Roebersstraat 82 7415NA Deventer, Titia van der Tuukstraat 28 7415NR Deventer, Titia van der Tuukstraat 26 7415NR Deventer, Titia van der Tuukstraat 24 7415NR Deventer, Titia van der Tuukstraat 22 7415NR Deventer, [DPV00B02385] Diepenveen B 2385 , [DPV00B02385] Diepenveen B 2385 , Steenbrugge Het Dorp Noordwest</text:p>
            <text:p text:style-name="common-al">Projectomschrijving: het bouwen van 27 woningen</text:p>
            <text:p text:style-name="last-al">Het besluit met bijlagen ligt 6 weken ter inzage bij Publiekscontacten Vergunningen, Grote Kerkhof 1. Voor openingstijden raadpleeg 'bezoeklocaties' op <text:a xlink:href="http://www.deventer.nl/contact" xlink:type="simple">www.deventer.nl/contact</text:a>. Belanghebbenden kunnen op grond van de Algemene wet bestuursrecht schriftelijk of via <text:a xlink:href="www.deventer.nl/bezwaarmaken" xlink:type="simple">www.deventer.nl/bezwaarmaken</text:a> een gemotiveerd bezwaarschrift indienen. U stuurt dit aan het college van burgemeester en wethouders, Postbus 5000, 7400 GC Deventer. U heeft hiervoor 6 weken de tijd na de dag van verzen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446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6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6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624</meta:user-defined>
    <meta:user-defined meta:name="DCTERMS.abstract">het bouwen van 27 woningen</meta:user-defined>
    <dc:language>nl</dc:language>
    <meta:user-defined meta:name="OVERHEIDop.locatietype/OVERHEIDop.gebiedsmarkering">Punt</meta:user-defined>
    <meta:user-defined meta:name="DC.title">Verleende omgevingsvergunning met reguliere procedure, het bouwen van 27 woningen</meta:user-defined>
    <meta:user-defined meta:name="DCTERMS.W3CDTF/DCTERMS.available">2022-09-22</meta:user-defined>
    <meta:user-defined meta:name="DCTERMS.W3CDTF/OVERHEIDop.jaargang">2022</meta:user-defined>
    <meta:user-defined meta:name="OVERHEIDop.publicationIssue">424462</meta:user-defined>
    <meta:user-defined meta:name="OVERHEIDop.GmbID/DC.identifier">gmb-2022-424462</meta:user-defined>
    <meta:user-defined meta:name="OVERHEIDop.versieInformatie"/>
  </office:meta>
</office:document-meta>
</file>