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ggelerstraat 11, 7991 T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ls, ontvangstdatum 18-09-2022, zaaknummer 33552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445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5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Leggelerstraat 11, 7991 TB,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57</meta:user-defined>
    <meta:user-defined meta:name="OVERHEIDop.GmbID/DC.identifier">gmb-2022-424457</meta:user-defined>
    <meta:user-defined meta:name="OVERHEIDop.versieInformatie"/>
  </office:meta>
</office:document-meta>
</file>