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lphense Bergen Trail op 6 november 2022 van 09:30 tot 14:30 uur in ’t zand en Alphense Berge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445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5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5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ag vergunningen APV en bijzondere wet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455</meta:user-defined>
    <meta:user-defined meta:name="OVERHEIDop.GmbID/DC.identifier">gmb-2022-424455</meta:user-defined>
    <meta:user-defined meta:name="OVERHEIDop.versieInformatie"/>
  </office:meta>
</office:document-meta>
</file>