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Haasakkers 2 te Midlaren; het kappen van 5 sparren (waarvan er 4 vergunningvrij gekapt kunnen wo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Haasakkers 2 te Midlaren</text:p>
            <text:p text:style-name="common-al">
            <text:span text:style-name="nadrukvet">Omschrijving </text:span>
            <text:span text:style-name="nadrukvet">: </text:span>het kappen van 5 sparren (waarvan er 4 vergunningvrij gekapt kunnen worden)</text:p>
            <text:p text:style-name="common-al">
            <text:span text:style-name="nadrukvet">Verzonden :</text:span> 20 september 2022</text:p>
            <text:p text:style-name="common-al">
            <text:span text:style-name="nadrukvet">Kenmerk :</text:span> WABO-20220893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1 september 2022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24443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443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443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Reguliere omgevingsvergunning verleend Haasakkers 2 te Midlaren; het kappen van 5 sparren (waarvan er 4 vergunningvrij gekapt kunnen worden)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4443</meta:user-defined>
    <meta:user-defined meta:name="OVERHEIDop.GmbID/DC.identifier">gmb-2022-424443</meta:user-defined>
    <meta:user-defined meta:name="OVERHEIDop.versieInformatie"/>
  </office:meta>
</office:document-meta>
</file>