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ldtoertocht Alphen op 13 november van 07:30 uur tot en met 15:30 uur in Alph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444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4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4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ag vergunningen APV en bijzondere wett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4442</meta:user-defined>
    <meta:user-defined meta:name="OVERHEIDop.GmbID/DC.identifier">gmb-2022-424442</meta:user-defined>
    <meta:user-defined meta:name="OVERHEIDop.versieInformatie"/>
  </office:meta>
</office:document-meta>
</file>