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okhorstpad,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V-2022-5262 voor een instemmingsbesluit kabels en leidingen : het aanleggen van laag, midden- en openbare verlichtingskabel, op locatie Stokhorstpad,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4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Stokhorstpad, t.h.v. nr. 2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441</meta:user-defined>
    <meta:user-defined meta:name="OVERHEIDop.GmbID/DC.identifier">gmb-2022-424441</meta:user-defined>
    <meta:user-defined meta:name="OVERHEIDop.versieInformatie"/>
  </office:meta>
</office:document-meta>
</file>