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Linthorst Homanstraat 28, 8384 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astanjeboom, ontvangstdatum 15-09-2022, zaaknummer 33540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444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4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4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Linthorst Homanstraat 28, 8384 EG,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40</meta:user-defined>
    <meta:user-defined meta:name="OVERHEIDop.GmbID/DC.identifier">gmb-2022-424440</meta:user-defined>
    <meta:user-defined meta:name="OVERHEIDop.versieInformatie"/>
  </office:meta>
</office:document-meta>
</file>