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montelaan-Englaan verleende evenementenvergunning circus Bolalou, van 24 oktober t/m 30 oktober inclusief op en afbouw.</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443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3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3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Belmontelaan-Englaan verleende evenementenvergunning circus Bolalou, van 24 oktober t/m 30 oktober inclusief op en afbouw.</meta:user-defined>
    <meta:user-defined meta:name="DCTERMS.W3CDTF/DCTERMS.available">2022-09-22</meta:user-defined>
    <meta:user-defined meta:name="DCTERMS.W3CDTF/OVERHEIDop.jaargang">2022</meta:user-defined>
    <meta:user-defined meta:name="OVERHEIDop.publicationIssue">424437</meta:user-defined>
    <meta:user-defined meta:name="OVERHEIDop.GmbID/DC.identifier">gmb-2022-424437</meta:user-defined>
    <meta:user-defined meta:name="OVERHEIDop.versieInformatie"/>
  </office:meta>
</office:document-meta>
</file>