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uitrit Julianalaan 14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2 september 2022 een aanvraag omgevingsvergunning voor het realiseren van een uitrit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2443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3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3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uitrit Julianalaan 14 Overve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436</meta:user-defined>
    <meta:user-defined meta:name="OVERHEIDop.GmbID/DC.identifier">gmb-2022-424436</meta:user-defined>
    <meta:user-defined meta:name="OVERHEIDop.versieInformatie"/>
  </office:meta>
</office:document-meta>
</file>