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Buurtfeest Hoefakker op 17 september van 11:00 uur tot en met 23:00 uur in Chaa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443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3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3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ag vergunningen APV en bijzondere wett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4435</meta:user-defined>
    <meta:user-defined meta:name="OVERHEIDop.GmbID/DC.identifier">gmb-2022-424435</meta:user-defined>
    <meta:user-defined meta:name="OVERHEIDop.versieInformatie"/>
  </office:meta>
</office:document-meta>
</file>