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aaf Hendrik III plein 128 4819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021</text:p>
            <text:p text:style-name="common-al">Ontvangstdatum: 19-09-2022</text:p>
            <text:p text:style-name="common-al">Locatie: Graaf Hendrik III plein 128 4819CL Breda</text:p>
            <text:p text:style-name="common-al">Omschrijving: Alcoholwetvergunning artikel 3 Alcoholwet</text:p>
            <text:p text:style-name="common-al">De burgemeester heeft een aanvraag ontvangen voor een nieuwe Alcoholwetvergunning op Graaf Hendrik III plein 128 4819C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43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02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raaf Hendrik III plein 128 4819CL Breda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30</meta:user-defined>
    <meta:user-defined meta:name="OVERHEIDop.GmbID/DC.identifier">gmb-2022-424430</meta:user-defined>
    <meta:user-defined meta:name="OVERHEIDop.versieInformatie"/>
  </office:meta>
</office:document-meta>
</file>