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dakvlak, Klaproos 18 2317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8528</text:p>
            <text:p text:style-name="common-al">Ingekomen: 20-01-2022 00:00</text:p>
            <text:p text:style-name="common-al">Datum besluit: 31-01-2022</text:p>
            <text:p text:style-name="common-al">Locatie: Klaproos 18 2317EK Leiden</text:p>
            <text:p text:style-name="common-al">Projectomschrijving: plaatsen dakkapel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44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8528</meta:user-defined>
    <meta:user-defined meta:name="DCTERMS.abstract">plaatsen dakkapel voordakvlak</meta:user-defined>
    <dc:language>nl</dc:language>
    <meta:user-defined meta:name="OVERHEIDop.locatietype/OVERHEIDop.gebiedsmarkering">Punt</meta:user-defined>
    <meta:user-defined meta:name="DC.title">Verleende omgevingsvergunning, plaatsen dakkapel voordakvlak, Klaproos 18 2317EK Leiden</meta:user-defined>
    <meta:user-defined meta:name="DCTERMS.W3CDTF/DCTERMS.available">2022-02-10</meta:user-defined>
    <meta:user-defined meta:name="DCTERMS.W3CDTF/OVERHEIDop.jaargang">2022</meta:user-defined>
    <meta:user-defined meta:name="OVERHEIDop.externeBijlage">LEIDEN_202201_GFO_ZAKEN_789243_6669181_16426643...|exb-2022-6134</meta:user-defined>
    <meta:user-defined meta:name="OVERHEIDop.publicationIssue">42443</meta:user-defined>
    <meta:user-defined meta:name="OVERHEIDop.GmbID/DC.identifier">gmb-2022-42443</meta:user-defined>
    <meta:user-defined meta:name="OVERHEIDop.versieInformatie"/>
  </office:meta>
</office:document-meta>
</file>