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oort Duin en Beeklaan 11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september 2022 een aanvraag omgevingsvergunning voor het plaatsen van een poort voor de uitrit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44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poort Duin en Beeklaan 11 Bloemenda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29</meta:user-defined>
    <meta:user-defined meta:name="OVERHEIDop.GmbID/DC.identifier">gmb-2022-424429</meta:user-defined>
    <meta:user-defined meta:name="OVERHEIDop.versieInformatie"/>
  </office:meta>
</office:document-meta>
</file>