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urier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112</text:p>
            <text:p text:style-name="common-al">Voor de activiteit(en): Bouwen</text:p>
            <text:p text:style-name="common-al">Voor: het plaatsten van een dakkapel aan de voor-en achterzijde</text:p>
            <text:p text:style-name="common-al">Locatie: Laurierhof 21</text:p>
            <text:p text:style-name="common-al">Datum ontvangst: 13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442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aurierhof 2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25</meta:user-defined>
    <meta:user-defined meta:name="OVERHEIDop.GmbID/DC.identifier">gmb-2022-424425</meta:user-defined>
    <meta:user-defined meta:name="OVERHEIDop.versieInformatie"/>
  </office:meta>
</office:document-meta>
</file>