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Bosweg 17, 7981 L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beuken , ontvangstdatum 14-09-2022, zaaknummer 3353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42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2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Bosweg 17, 7981 LE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24</meta:user-defined>
    <meta:user-defined meta:name="OVERHEIDop.GmbID/DC.identifier">gmb-2022-424424</meta:user-defined>
    <meta:user-defined meta:name="OVERHEIDop.versieInformatie"/>
  </office:meta>
</office:document-meta>
</file>