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0 tijdelijke spandoeken van 1 maart tot en met 15 maart 2023 voor de Waterschapsverkiezingen en de Provinciale Staten verkiezingen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9-2022 een vergunning APV-Bijzondere wet verleend. De gemeente geeft hiermee toestemming voor het plaatsen van 10 tijdelijke spandoeken van 1 maart tot en met 15 maart 2023 voor de Waterschapsverkiezingen en de Provinciale Staten verkiezingen in de gemeente Eersel. Het kenmerk van de gemeente voor deze zaak is 0770176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44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765</meta:user-defined>
    <meta:user-defined meta:name="DCTERMS.abstract">plaatsen van 10 tijdelijke spando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plaatsen van 10 tijdelijke spandoeken van 1 maart tot en met 15 maart 2023 voor de Waterschapsverkiezingen en de Provinciale Staten verkiezingen in de gemeente Eersel</meta:user-defined>
    <meta:user-defined meta:name="DCTERMS.W3CDTF/DCTERMS.available">2022-09-22</meta:user-defined>
    <meta:user-defined meta:name="DCTERMS.W3CDTF/OVERHEIDop.jaargang">2022</meta:user-defined>
    <meta:user-defined meta:name="OVERHEIDop.publicationIssue">424422</meta:user-defined>
    <meta:user-defined meta:name="OVERHEIDop.GmbID/DC.identifier">gmb-2022-424422</meta:user-defined>
    <meta:user-defined meta:name="OVERHEIDop.versieInformatie"/>
  </office:meta>
</office:document-meta>
</file>