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Burg. van den Boschstraat 44, 3958 CD te Amerongen, het brandveilig kunnen gebruiken van de Napoleonschuur (HZ-WABO-22-1477, 19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op grond van de uitgebreide voorbereidingsprocedure hebben verleend:</text:p>
            <text:p text:style-name="common-al"/>
            <text:p text:style-name="common-al">Burg. van den Boschstraat 44, 3958 CD te Amerongen, het brandveilig kunnen gebruiken van de Napoleonschuur (HZ-WABO-22-1477, 19 september 2022)</text:p>
            <text:p text:style-name="common-al"/>
            <text:p text:style-name="common-al">De op deze zaak betrekking hebbende aanvraag, het ontwerpbesluit en de bijbehorende stukken liggen met ingang van &lt;datum&gt; gedurende zes weken ter inzage in het Cultuurhuis in Doorn (Kerkplein 2). Gedurende deze periode kan een ieder schriftelijk zijn zienswijze naar voren brengen bij het college van burgemeester en wethouders. Gedurende de inzagetermijn kan een ieder verzoeken om een gedachtewisseling over de ontwerp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41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1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Utrechtse Heuvelrug, verleende omgevingsvergunning uitgebreide procedure - Burg. van den Boschstraat 44, 3958 CD te Amerongen, het brandveilig kunnen gebruiken van de Napoleonschuur (HZ-WABO-22-1477, 19 september 2022)</meta:user-defined>
    <meta:user-defined meta:name="DCTERMS.W3CDTF/DCTERMS.available">2022-09-22</meta:user-defined>
    <meta:user-defined meta:name="DCTERMS.W3CDTF/OVERHEIDop.jaargang">2022</meta:user-defined>
    <meta:user-defined meta:name="OVERHEIDop.publicationIssue">424419</meta:user-defined>
    <meta:user-defined meta:name="OVERHEIDop.GmbID/DC.identifier">gmb-2022-424419</meta:user-defined>
    <meta:user-defined meta:name="OVERHEIDop.versieInformatie"/>
  </office:meta>
</office:document-meta>
</file>