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Bellsingel 41, Schiphol-Rijk - European Pneumatic Component Overhaul and Repair (Epcor) B.V. - het verbouwen van de bestaande hallen 41 en 3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weigering vergunning voor het verbouwen van de bestaande hallen 41 en 31 op de locatie Bellsingel 41 te Schiphol-Rijk. Datum besluit: 15 september 2022 Aanvrager: European Pneumatic Component Overhaul and Repair - (Epcor) B.V. Zaaknummer: 112074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0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441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1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1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3023</meta:user-defined>
    <meta:user-defined meta:name="DCTERMS.abstract">Bekendmaking van Gemeente Haarlemmermeer</meta:user-defined>
    <dc:language>nl</dc:language>
    <meta:user-defined meta:name="OVERHEIDop.locatietype/OVERHEIDop.gebiedsmarkering">Punt</meta:user-defined>
    <meta:user-defined meta:name="DC.title">Vergunning Geweigerd - Bellsingel 41, Schiphol-Rijk - European Pneumatic Component Overhaul and Repair (Epcor) B.V. - het verbouwen van de bestaande hallen 41 en 31</meta:user-defined>
    <meta:user-defined meta:name="OVERHEIDop.datumEindeReactietermijn">2022-10-28</meta:user-defined>
    <meta:user-defined meta:name="OVERHEIDop.terinzageleggingBG">https://mozardloket.odnzkg.nl/mozard/!suite42.scherm1260?mObj=1303023</meta:user-defined>
    <meta:user-defined meta:name="DCTERMS.W3CDTF/DCTERMS.available">2022-09-22</meta:user-defined>
    <meta:user-defined meta:name="DCTERMS.W3CDTF/OVERHEIDop.jaargang">2022</meta:user-defined>
    <meta:user-defined meta:name="OVERHEIDop.publicationIssue">424413</meta:user-defined>
    <meta:user-defined meta:name="OVERHEIDop.GmbID/DC.identifier">gmb-2022-424413</meta:user-defined>
    <meta:user-defined meta:name="OVERHEIDop.versieInformatie"/>
  </office:meta>
</office:document-meta>
</file>