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Kloosterstraat 30, 7981 B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eldesdoorn, ontvangstdatum 14-09-2022, zaaknummer 33530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440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Kloosterstraat 30, 7981 BH,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04</meta:user-defined>
    <meta:user-defined meta:name="OVERHEIDop.GmbID/DC.identifier">gmb-2022-424404</meta:user-defined>
    <meta:user-defined meta:name="OVERHEIDop.versieInformatie"/>
  </office:meta>
</office:document-meta>
</file>