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 Ossenboer,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V-2022-5413 voor een instemmingsbesluit kabels en leidingen : het aanleggen van een glasvezelkabel, op locatie De Ossenboer, t.h.v.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40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0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0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De Ossenboer, t.h.v. nr. 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4400</meta:user-defined>
    <meta:user-defined meta:name="OVERHEIDop.GmbID/DC.identifier">gmb-2022-424400</meta:user-defined>
    <meta:user-defined meta:name="OVERHEIDop.versieInformatie"/>
  </office:meta>
</office:document-meta>
</file>