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ikenlaan 2a in Vorden, ontheffing bestemmingsplan voor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Bronckhorst een besluit genomen op de aanvraag voor een omgevingsvergunning. De aanvraag is geregistreerd onder kenmerk 187610822. De aanvraag gaat over een ontheffing bestemmingsplan voor het organiseren van een enduro aan de Eikenlaan 2a in Vorden. De bezwaartermijn start op 21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3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ikenlaan 2a in Vorden, ontheffing bestemmingsplan voor het organiseren van een enduro</meta:user-defined>
    <meta:user-defined meta:name="DCTERMS.W3CDTF/DCTERMS.available">2022-09-22</meta:user-defined>
    <meta:user-defined meta:name="DCTERMS.W3CDTF/OVERHEIDop.jaargang">2022</meta:user-defined>
    <meta:user-defined meta:name="OVERHEIDop.externeBijlage">Aanvraagformulier (publiceerbare versie)|exb-2022-53033</meta:user-defined>
    <meta:user-defined meta:name="OVERHEIDop.externeBijlage">vergunning|exb-2022-53034</meta:user-defined>
    <meta:user-defined meta:name="OVERHEIDop.publicationIssue">424396</meta:user-defined>
    <meta:user-defined meta:name="OVERHEIDop.GmbID/DC.identifier">gmb-2022-424396</meta:user-defined>
    <meta:user-defined meta:name="OVERHEIDop.versieInformatie"/>
  </office:meta>
</office:document-meta>
</file>