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3825 Magazijnstraat 2a te Tilburg, slopen van een woning, verzonden 20 september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2-03825 - B - Magazijnstraat 2a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24395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395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395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3825 Magazijnstraat 2a te Tilburg, slopen van een woning, verzonden 20 september 2022.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4395</meta:user-defined>
    <meta:user-defined meta:name="OVERHEIDop.GmbID/DC.identifier">gmb-2022-424395</meta:user-defined>
    <meta:user-defined meta:name="OVERHEIDop.versieInformatie"/>
  </office:meta>
</office:document-meta>
</file>