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ofdstraat 152,3972 LE Driebergen-Rijsenburg, melding kleinschalige activiteit voor een kerstfeest op 16 december 2022 (19032, 16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Hoofdstraat 152,3972 LE Driebergen-Rijsenburg, melding kleinschalige activiteit voor een kerstfeest op 16 december 2022 (19032, 16 september 2022) 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439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9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- Hoofdstraat 152,3972 LE Driebergen-Rijsenburg, melding kleinschalige activiteit voor een kerstfeest op 16 december 2022 (19032, 16 september 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90</meta:user-defined>
    <meta:user-defined meta:name="OVERHEIDop.GmbID/DC.identifier">gmb-2022-424390</meta:user-defined>
    <meta:user-defined meta:name="OVERHEIDop.versieInformatie"/>
  </office:meta>
</office:document-meta>
</file>