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en van een bouwbedrijf Dalweg 41 in Westerhaar-Vriezenveensewijk, Dalweg 41 7676SB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095</text:p>
            <text:p text:style-name="common-al">Datum afgehandeld:</text:p>
            <text:p text:style-name="common-al">Locatie: Dalweg 41 7676SB Westerhaar-Vriezenveensewijk</text:p>
            <text:p text:style-name="common-al">Projectomschrijving: oprichten van een bouwbedrijf Dalweg 41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43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095</meta:user-defined>
    <meta:user-defined meta:name="DCTERMS.abstract">oprichten van een bouwbedrijf Dalweg 41 in Westerhaar-Vriezenveensewijk</meta:user-defined>
    <dc:language>nl</dc:language>
    <meta:user-defined meta:name="OVERHEIDop.locatietype/OVERHEIDop.gebiedsmarkering">Punt</meta:user-defined>
    <meta:user-defined meta:name="DC.title">Wet milieubeheer melding, oprichten van een bouwbedrijf Dalweg 41 in Westerhaar-Vriezenveensewijk, Dalweg 41 7676SB Westerhaar-Vriezenveensew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387</meta:user-defined>
    <meta:user-defined meta:name="OVERHEIDop.GmbID/DC.identifier">gmb-2022-424387</meta:user-defined>
    <meta:user-defined meta:name="OVERHEIDop.versieInformatie"/>
  </office:meta>
</office:document-meta>
</file>