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530 Schouwburgring 135 te Tilburg, realiseren van een fietsenstalling, verzonden 20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530 - B - Schouwburgring 1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4382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8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82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530 Schouwburgring 135 te Tilburg, realiseren van een fietsenstalling, verzonden 20 september 2022.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82</meta:user-defined>
    <meta:user-defined meta:name="OVERHEIDop.GmbID/DC.identifier">gmb-2022-424382</meta:user-defined>
    <meta:user-defined meta:name="OVERHEIDop.versieInformatie"/>
  </office:meta>
</office:document-meta>
</file>