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10 Lange Nieuwstraat 224 a te Tilburg, Aanvraag nokverhoging Lange Nieuwstraat 224a, verzonden 20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10 - B - Lange Nieuwstraat 22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7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10 Lange Nieuwstraat 224 a te Tilburg, Aanvraag nokverhoging Lange Nieuwstraat 224a, verzonden 20 september 2022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78</meta:user-defined>
    <meta:user-defined meta:name="OVERHEIDop.GmbID/DC.identifier">gmb-2022-424378</meta:user-defined>
    <meta:user-defined meta:name="OVERHEIDop.versieInformatie"/>
  </office:meta>
</office:document-meta>
</file>