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21 Duifstraat 92 te Tilburg, realiseren van een berging, 1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21 - I - Duifstraat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21 Duifstraat 92 te Tilburg, realiseren van een berging, 15 september 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75</meta:user-defined>
    <meta:user-defined meta:name="OVERHEIDop.GmbID/DC.identifier">gmb-2022-424375</meta:user-defined>
    <meta:user-defined meta:name="OVERHEIDop.versieInformatie"/>
  </office:meta>
</office:document-meta>
</file>