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lburgastrjitte 2 in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404 voor een omgevingsvergunning op locatie Walburgastrjitte 2 in Sexbierum. De vergunning is toegekend. Het besluit betreft het plaatsen van een noodstation. Het besluit is verzonden op 19 septem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4373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37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37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alburgastrjitte 2 in Sexbierum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373</meta:user-defined>
    <meta:user-defined meta:name="OVERHEIDop.GmbID/DC.identifier">gmb-2022-424373</meta:user-defined>
    <meta:user-defined meta:name="OVERHEIDop.versieInformatie"/>
  </office:meta>
</office:document-meta>
</file>