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3972 EK Driebergen-Rijsenburg, melding kleinschalige activiteit voor een winter-event op 11 december 2022 (18984, 14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Kerkplein, 3972 EK Driebergen-Rijsenburg, melding kleinschalige activiteit voor een winter-event op 11 december 2022 (18984, 14 sept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3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- Kerkplein, 3972 EK Driebergen-Rijsenburg, melding kleinschalige activiteit voor een winter-event op 11 december 2022 (18984, 14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1</meta:user-defined>
    <meta:user-defined meta:name="OVERHEIDop.GmbID/DC.identifier">gmb-2022-424371</meta:user-defined>
    <meta:user-defined meta:name="OVERHEIDop.versieInformatie"/>
  </office:meta>
</office:document-meta>
</file>